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cademy" svg:font-family="Academy" style:font-family-generic="system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/>
      <style:text-properties style:font-name="Times New Roman" fo:font-style="normal" style:font-style-asian="normal" fo:font-size="14pt" style:font-size-asian="14pt" style:font-size-complex="14pt"/>
    </style:style>
    <style:style style:name="P2" style:parent-style-name="Название" style:family="paragraph">
      <style:text-properties style:font-name="Times New Roman" fo:font-style="normal" style:font-style-asian="normal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P7" style:parent-style-name="Название" style:family="paragraph">
      <style:text-properties style:font-name="Times New Roman" fo:font-style="normal" style:font-style-asian="normal" fo:font-size="14pt" style:font-size-asian="14pt" style:font-size-complex="14pt"/>
    </style:style>
    <style:style style:name="P8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margin-left="0.4923in" fo:text-indent="-0.2479in">
        <style:tab-stops>
          <style:tab-stop style:type="left" style:position="-0.2423in"/>
        </style:tab-stops>
      </style:paragraph-properties>
      <style:text-properties style:font-name="Times New Roman" fo:color="#393733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margin-left="0.4923in" fo:text-indent="-0.2479in">
        <style:tab-stops>
          <style:tab-stop style:type="left" style:position="-0.2423in"/>
        </style:tab-stops>
      </style:paragraph-properties>
      <style:text-properties style:font-name="Times New Roman" fo:color="#393733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margin-left="0.4923in" fo:text-indent="-0.2479in">
        <style:tab-stops>
          <style:tab-stop style:type="left" style:position="-0.2423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margin-left="0.4923in" fo:text-indent="-0.2479in">
        <style:tab-stops>
          <style:tab-stop style:type="left" style:position="-0.2423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margin-left="0.4923in" fo:text-indent="-0.2479in">
        <style:tab-stops>
          <style:tab-stop style:type="left" style:position="-0.2423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margin-left="0.4923in" fo:text-indent="-0.2479in">
        <style:tab-stops>
          <style:tab-stop style:type="left" style:position="-0.2423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1" style:parent-style-name="Основнойтекст" style:family="paragraph">
      <style:paragraph-properties fo:text-align="justify" fo:margin-left="0.4923in">
        <style:tab-stops>
          <style:tab-stop style:type="left" style:position="2.1659in"/>
        </style:tab-stops>
      </style:paragraph-properties>
      <style:text-properties fo:font-style="normal" style:font-style-asian="normal" style:font-size-complex="14pt"/>
    </style:style>
    <style:style style:name="P22" style:parent-style-name="Основнойтекст" style:family="paragraph">
      <style:paragraph-properties fo:text-align="justify" fo:margin-left="0.4923in">
        <style:tab-stops>
          <style:tab-stop style:type="left" style:position="2.1659in"/>
        </style:tab-stops>
      </style:paragraph-properties>
      <style:text-properties fo:font-style="normal" style:font-style-asian="normal" style:font-size-complex="14pt"/>
    </style:style>
    <style:style style:name="P23" style:parent-style-name="Основнойтекст" style:family="paragraph">
      <style:paragraph-properties fo:text-align="justify" fo:margin-left="0.4923in">
        <style:tab-stops>
          <style:tab-stop style:type="left" style:position="2.1659in"/>
        </style:tab-stops>
      </style:paragraph-properties>
      <style:text-properties fo:font-weight="bold" style:font-weight-asian="bold" fo:font-style="normal" style:font-style-asian="normal" style:font-size-complex="14pt"/>
    </style:style>
    <style:style style:name="P24" style:parent-style-name="Обычный" style:family="paragraph">
      <style:paragraph-properties fo:text-align="justify" fo:line-height="100%" fo:margin-left="0.4923in">
        <style:tab-stops/>
      </style:paragraph-properties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0076in"/>
        </style:tab-stops>
      </style:paragraph-properties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0076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0.0076in"/>
        </style:tab-stops>
      </style:paragraph-properties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 fo:margin-right="-0.0208in" fo:background-color="#FFFFFF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line-height="100%" fo:background-color="#FFFFFF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line-height="100%" fo:background-color="#FFFFFF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100%" fo:background-color="#FFFFFF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line-height="100%" fo:background-color="#FFFFFF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line-height="100%" fo:background-color="#FFFFFF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line-height="100%" fo:margin-left="0.992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line-height="100%" fo:margin-left="0.9923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fo:line-height="100%" fo:margin-left="0.992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line-height="100%" fo:margin-left="0.4923in" fo:text-indent="0.1972in">
        <style:tab-stops/>
      </style:paragraph-properties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line-height="100%" fo:margin-left="0.4923in" fo:text-inden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indent="0.1972in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line-height="100%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line-height="100%" fo:margin-left="0.4923in">
        <style:tab-stops/>
      </style:paragraph-properties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line-height="100%" fo:margin-left="0.492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color="#393733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color="#393733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color="#393733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color="#393733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color="#393733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margin-left="0.4923in" fo:margin-right="-0.0208in" fo:background-color="#FFFFFF">
        <style:tab-stops>
          <style:tab-stop style:type="left" style:position="0.0076in"/>
        </style:tab-stops>
      </style:paragraph-properties>
      <style:text-properties style:font-name="Times New Roman" fo:color="#393733" fo:font-size="14pt" style:font-size-asian="14pt" style:font-size-complex="14pt"/>
    </style:style>
    <style:style style:name="P81" style:parent-style-name="Обычный" style:family="paragraph">
      <style:paragraph-properties fo:widows="0" fo:orphans="0" fo:line-height="100%" fo:margin-left="0.492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2" style:parent-style-name="Обычный" style:family="paragraph">
      <style:paragraph-properties fo:widows="0" fo:orphans="0" fo:line-height="100%" fo:margin-left="0.492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3" style:parent-style-name="Обычный" style:family="paragraph">
      <style:paragraph-properties fo:widows="0" fo:orphans="0" fo:line-height="100%" fo:margin-left="0.4923in">
        <style:tab-stops/>
      </style:paragraph-properties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main_text" style:family="paragraph">
      <style:paragraph-properties fo:margin-top="0in" fo:margin-bottom="0in" fo:margin-left="0.4923in">
        <style:tab-stops/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main_text" style:family="paragraph">
      <style:paragraph-properties fo:margin-top="0in" fo:margin-bottom="0in" fo:margin-left="0.4923in">
        <style:tab-stops/>
      </style:paragraph-properties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end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end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end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end" fo:line-height="10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end" fo:line-height="100%" fo:margin-left="0.4923in">
        <style:tab-stops/>
      </style:paragraph-properties>
    </style:style>
    <style:style style:name="T100" style:parent-style-name="Основнойшрифтабзаца" style:family="text">
      <style:text-properties style:font-name="Times New Roman" fo:color="#000000" fo:letter-spacing="-0.0013in" style:text-scale="102%" fo:font-size="14pt" style:font-size-asian="14pt" style:font-size-complex="14pt" fo:language="en" fo:country="US"/>
    </style:style>
    <style:style style:name="T101" style:parent-style-name="Гиперссылка" style:family="text">
      <style:text-properties style:font-name="Times New Roman" fo:letter-spacing="-0.0013in" style:text-scale="102%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fo:color="#000000" fo:letter-spacing="-0.0013in" style:text-scale="102%" fo:font-size="14pt" style:font-size-asian="14pt" style:font-size-complex="14pt" fo:language="en" fo:country="US"/>
    </style:style>
    <style:style style:name="T103" style:parent-style-name="Гиперссылка" style:family="text">
      <style:text-properties style:font-name="Times New Roman" fo:letter-spacing="-0.0013in" style:text-scale="102%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fo:color="#000000" fo:letter-spacing="-0.0013in" style:text-scale="102%" fo:font-size="14pt" style:font-size-asian="14pt" style:font-size-complex="14pt" fo:language="en" fo:country="US"/>
    </style:style>
    <style:style style:name="P105" style:parent-style-name="Название" style:family="paragraph">
      <style:paragraph-properties fo:break-before="page" fo:text-align="start" fo:line-height="150%" fo:margin-left="0.4923in">
        <style:tab-stops/>
      </style:paragraph-properties>
      <style:text-properties style:font-name="Times New Roman" fo:font-weight="normal" style:font-weight-asian="normal" fo:font-style="normal" style:font-style-asian="normal" fo:color="#000000" fo:letter-spacing="-0.0013in" style:text-scale="102%" fo:font-size="14pt" style:font-size-asian="14pt" style:font-size-complex="14pt" fo:language="en" fo:country="US"/>
    </style:style>
    <style:style style:name="P106" style:parent-style-name="Название" style:family="paragraph">
      <style:paragraph-properties fo:line-height="150%" fo:margin-left="0.4923in">
        <style:tab-stops/>
      </style:paragraph-properties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P107" style:parent-style-name="Обычный" style:family="paragraph">
      <style:paragraph-properties fo:text-align="center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margin-top="0.1388in" fo:line-height="150%" fo:margin-left="0.4923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margin-top="0.1388in" fo:line-height="150%" fo:margin-left="0.2423in">
        <style:tab-stops/>
      </style:paragraph-properties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margin-top="0.1388in" fo:line-height="150%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margin-top="0.1388in" fo:line-height="150%" fo:margin-left="0.4923in">
        <style:tab-stops/>
      </style:paragraph-properties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line-height="100%" fo:margin-left="0.4923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оложение</text:p>
      <text:p text:style-name="P2">городского <text:s/>конкурса <text:s/>хореографических коллективов</text:p>
      <text:p text:style-name="Название"><text:span text:style-name="T3">«Душой исполненный полет-2019»</text:span></text:p>
      <text:p text:style-name="Название"><text:span text:style-name="T4"><text:s/></text:span><text:span text:style-name="T5">I</text:span><text:span text:style-name="T6"><text:s/>этапа Областного конкурса «Зимняя сказка»</text:span></text:p>
      <text:p text:style-name="P7"/>
      <text:p text:style-name="P8">Организаторы:</text:p>
      <text:p text:style-name="P9">- <text:s/>Департамент образования<text:s/>Администрации <text:s/>г.о. Самара;</text:p>
      <text:p text:style-name="P10">- <text:s/>МАУ ДО «ДШИ №16 «Дивертисмент» г.о. <text:s/>Самара;</text:p>
      <text:p text:style-name="P11">- МБУК ДК «Чайка» (п. Красная Глинка, квартал 1, дом 1)<text:s/></text:p>
      <text:p text:style-name="P12">Цели и задачи проведения конкурса-фестиваля:</text:p>
      <text:list text:style-name="LFO1" text:continue-numbering="true">
        <text:list-item>
          <text:p text:style-name="P13">повышение профессионального мастерства и квалификации руководителей и педагогов творческих коллективов и исполнителей;</text:p>
        </text:list-item>
        <text:list-item>
          <text:p text:style-name="P14">формирование творческого потенциала подрастающего поколения;</text:p>
        </text:list-item>
        <text:list-item>
          <text:p text:style-name="P15">содействие росту исполнительской культуры, профессионального мастерства <text:s/>хореографических коллективов;</text:p>
        </text:list-item>
        <text:list-item>
          <text:p text:style-name="P16">поощрение талантливых детей и подростков;</text:p>
        </text:list-item>
        <text:list-item>
          <text:p text:style-name="P17">эффективное <text:s/>взаимодействие организаций, работающих с детьми и молодежью в области хореографического искусства.</text:p>
        </text:list-item>
        <text:list-item>
          <text:p text:style-name="P18">Определение участников областного конкурса хореографических коллективов «Зимняя сказка».</text:p>
        </text:list-item>
      </text:list>
      <text:p text:style-name="P19"/>
      <text:p text:style-name="P20">Участники:</text:p>
      <text:p text:style-name="P21">Хореографические <text:s/>коллективы <text:s text:c="2"/>учреждений г.о.<text:s/>Самара.</text:p>
      <text:p text:style-name="P22"/>
      <text:p text:style-name="P23">Сроки и <text:s/>место проведения:</text:p>
      <text:p text:style-name="P24"><text:span text:style-name="T25">Конкурс <text:s text:c="2"/>хореографических коллективов «Душой исполненный полет» проводится<text:s/></text:span><text:span text:style-name="T26">7-8 <text:s/>декабря <text:s/>2019 года ДК «Искра»,</text:span><text:span text:style-name="T27"><text:s/></text:span><text:span text:style-name="T28">пос. Красная Глинка, квартал 1, дом 1.</text:span></text:p>
      <text:p text:style-name="P29">При большом количестве заявок конкурсный просмотр в номинациях «Соло»<text:s/>и <text:s text:c="13"/>«Малые формы» будет проходить в отдельный день, что будет объявлено дополнительно.</text:p>
      <text:p text:style-name="P30"/>
      <text:p text:style-name="P31">Конкурсные требования:</text:p>
      <text:list text:style-name="LFO2" text:continue-numbering="true">
        <text:list-item>
          <text:p text:style-name="P32"><text:span text:style-name="T33">Для участия в конкурсе необходимо предоставить в оргкомитет анкету-заявку участника<text:s/></text:span><text:span text:style-name="T34">до 1 декабря 2019 г.</text:span><text:span text:style-name="T35"><text:s/>(форма заявки прилагается).</text:span></text:p>
        </text:list-item>
        <text:list-item>
          <text:p text:style-name="P36">В конкурсе принимают участие детские хореографические коллективы г. Самара. <text:s/>Возраст - от 3 до 25 лет.</text:p>
        </text:list-item>
        <text:list-item>
          <text:p text:style-name="P37"><text:s/>В отборочном туре каждый коллектив представляет <text:s/>один <text:s/>номер в заявленной номинации и возрастной группе, солисты и малые формы <text:s/>представляют 1 номер в конкурсе.</text:p>
        </text:list-item>
        <text:list-item>
          <text:p text:style-name="P38">По результатам отборочного тура жюри определяет хореографические коллективы, прошедшие в финал. Для солистов и малых форм 2 тур не предусмотрен.</text:p>
        </text:list-item>
        <text:list-item>
          <text:p text:style-name="P39">В финале <text:s/>хореографические коллективы представляют другой номер <text:s/>в заявленной <text:s/>номинации и возрастной<text:s/>группе.<text:s/></text:p>
        </text:list-item>
        <text:list-item>
          <text:p text:style-name="P40">Продолжительность номера: <text:s/>не более 3 минут в младшей возрастной группе и в «Малышке», не более 4 минут – в средней, старшей, юношеской и взрослой <text:s/>возрастной категории, солисты – до 2 минут. <text:s/>Увеличение продолжительности выступления согласуется с<text:s/>организаторами .</text:p>
        </text:list-item>
        <text:list-item>
          <text:p text:style-name="P41">В качестве носителя фонограммы допускаются флеш-карты. Возможно музыку отправить по электронной почте <text:s/>с указанием названия номера, <text:s/>коллектива, возрастной группы и номинации.</text:p>
        </text:list-item>
      </text:list>
      <text:p text:style-name="P42"/>
      <text:p text:style-name="P43"><text:s/>Возрастные категории:</text:p>
      <text:list text:style-name="LFO3" text:continue-numbering="true">
        <text:list-item>
          <text:p text:style-name="P44">«Малышок» <text:s/>(3-6 лет). Номинация «Детский танец».<text:s/></text:p>
        </text:list-item>
        <text:list-item>
          <text:p text:style-name="P45">«Младшая возрастная группа» (7-9 лет) Номинации: «Классический танец», «Народный танец», «Эстрадный танец», <text:s text:c="2"/>«Современный танец»:</text:p>
        </text:list-item>
        <text:list-item>
          <text:p text:style-name="P46">«Средняя возрастная группа» (10-12 лет) Номинации: «Классический танец», «Народный танец», «Эстрадный танец», <text:s/>«Современный танец»:</text:p>
        </text:list-item>
        <text:list-item>
          <text:p text:style-name="P47">«Старшая <text:s/>возрастная группа» (13 -15 лет) Номинации: «Классический танец», «Народный танец», «Эстрадный танец», <text:s/>«Современный танец»:</text:p>
        </text:list-item>
        <text:list-item>
          <text:p text:style-name="P48">«Юношеская группа» (16 -19 лет) Номинации: «Классический танец», «Народный танец», «Эстрадный танец»,<text:s/>«Современный танец»</text:p>
        </text:list-item>
        <text:list-item>
          <text:p text:style-name="P49">«Взрослая группа» (20-25 лет) <text:s/>Номинации: «Классический танец», «Народный танец», «Эстрадный танец», «Современный танец»</text:p>
        </text:list-item>
      </text:list>
      <text:p text:style-name="P50"/>
      <text:p text:style-name="P51">Номинации конкурса</text:p>
      <text:p text:style-name="P52"/>
      <text:p text:style-name="P53"><text:span text:style-name="T54">В каждой возрастной группе <text:s/>предусмотрены три номинации:<text:s/></text:span><text:span text:style-name="T55">соло, малая форма</text:span><text:span text:style-name="T56"><text:s/>(от 2 до <text:s/>4 челове</text:span><text:span text:style-name="T57">к включительно),<text:s/></text:span><text:span text:style-name="T58">ансамбль.</text:span><text:span text:style-name="T59"><text:s/>(Кроме возрастной группы<text:s/></text:span><text:span text:style-name="T60">«Малышок»)<text:s/></text:span></text:p>
      <text:p text:style-name="P61">Регламент:</text:p>
      <text:p text:style-name="P62"><text:span text:style-name="T63"><text:s text:c="10"/>Финал и отборочный тур в каждой возрастной группе проходят в один день</text:span></text:p>
      <text:p text:style-name="P64"><text:span text:style-name="T65"><text:s text:c="5"/></text:span><text:span text:style-name="T66"><text:s text:c="9"/>Внимание! В рамках конкурса «Душой исполненный полет» будет проведен <text:s text:c="5"/>просмотр ном</text:span><text:span text:style-name="T67">еров городского <text:s/>фестиваля по видам искусств «Юные дарования Самары». На заявке напротив номера, <text:s/>соответствующего <text:s text:c="2"/>тематике фестиваля, <text:s text:c="3"/>необходимо указать <text:s/>- на фестиваль по видам искусств.</text:span></text:p>
      <text:p text:style-name="P68"><text:s text:c="5"/>Круглый стол по итогам конкурса состоится 8 декабря по окончании конкурсного дня.</text:p>
      <text:p text:style-name="P69"><text:span text:style-name="T70"><text:s text:c="7"/>По итогам проведения конкурса<text:s/></text:span><text:span text:style-name="T71">лауреаты 1 степени</text:span><text:span text:style-name="T72"><text:s/>будут направлены на областной конкурс хореографических коллективов «Зимняя сказка».<text:s/></text:span></text:p>
      <text:p text:style-name="P73"><text:s text:c="6"/></text:p>
      <text:p text:style-name="P74">Критерии оценки:</text:p>
      <text:soft-page-break/>
      <text:list text:style-name="LFO4" text:continue-numbering="true">
        <text:list-item>
          <text:p text:style-name="P75">композиционное построение номера;</text:p>
        </text:list-item>
        <text:list-item>
          <text:p text:style-name="P76">исполнительское мастерство –<text:s/>техника исполнения движений;<text:s/></text:p>
        </text:list-item>
        <text:list-item>
          <text:p text:style-name="P77">соответствие репертуара возрастным особенностям исполнителей;<text:s/></text:p>
        </text:list-item>
        <text:list-item>
          <text:p text:style-name="P78">сценичность (пластика, костюм, реквизит, культура исполнения);<text:s/></text:p>
        </text:list-item>
        <text:list-item>
          <text:p text:style-name="P79">подбор и соответствие музыкального и хореографического материала;<text:s/></text:p>
        </text:list-item>
        <text:list-item>
          <text:p text:style-name="P80">артистизм, раскрытие художественного образа.<text:s/></text:p>
        </text:list-item>
      </text:list>
      <text:p text:style-name="P81"><text:s text:c="3"/></text:p>
      <text:p text:style-name="P82"><text:s text:c="2"/>ЖЮРИ ФЕСТИВАЛЯ</text:p>
      <text:p text:style-name="P83"><text:span text:style-name="T84"><text:s text:c="7"/>Состав жюри, во главе с председателем, формируется и утверждается оргкомитетом <text:s text:c="7"/>конкурса – фестиваля<text:s/></text:span><text:span text:style-name="T85"><text:s/>из ведущих педагогов-хореографов города.</text:span></text:p>
      <text:p text:style-name="P86"><text:span text:style-name="T87">Жюри фестиваля присуждает: звание Лауреата 1,2,3 степени, звание<text:s/></text:span><text:span text:style-name="T88">дипломантов 1,2,3 степени</text:span><text:span text:style-name="T89">.<text:s/></text:span></text:p>
      <text:p text:style-name="P90"><text:span text:style-name="T91">Жюри по общему художественному впечатлению - вне номинаций - присуждает<text:s/></text:span><text:span text:style-name="T92">Гран-При.</text:span><text:span text:style-name="T93"><text:s/>По решению жюри могут быть вручены Спец-призы: "Открытие конкурса", «Лучшая балетмейстерская работа» и т.п.</text:span></text:p>
      <text:p text:style-name="P94">Оргкомитет: <text:s text:c="26"/><text:s text:c="2"/></text:p>
      <text:p text:style-name="P95">89179585138 Чуланова <text:s/>Светлана Николаевна <text:s text:c="33"/></text:p>
      <text:p text:style-name="P96">89272033353 Молчанова Юлия Александровна</text:p>
      <text:p text:style-name="P97">89649778272 <text:s/>Кирюшина Людмила Леонидовна</text:p>
      <text:p text:style-name="P98">Телефон для справок: 950-44-95</text:p>
      <text:p text:style-name="P99"><text:span text:style-name="T100">e-mail:<text:s/></text:span><text:a xlink:href="mailto:plie2015@yandex.ru" office:target-frame-name="_top" xlink:show="replace"><text:span text:style-name="T101">plie2015@yandex.ru</text:span></text:a><text:span text:style-name="T102">; <text:s text:c="2"/></text:span><text:a xlink:href="mailto:julia.molchanova2013@yandex.ru" office:target-frame-name="_top" xlink:show="replace"><text:span text:style-name="T103">julia.molchanova2013@yandex.ru</text:span></text:a><text:span text:style-name="T104"><text:s/></text:span></text:p>
      <text:p text:style-name="P105"/>
      <text:p text:style-name="P106">Анкета-Заявка</text:p>
      <text:p text:style-name="P107">на участие в городском <text:s/>конкурсе – фестивале <text:s/>хореографических коллективов <text:s/>«Душой исполненный полет -2019»</text:p>
      <text:p text:style-name="P108">1. Полное название<text:s/>коллектива (исполнителя)___________________________________________________________</text:p>
      <text:p text:style-name="P109"><text:s/>_______________________________________________________________________</text:p>
      <text:p text:style-name="P110">2. Образовательное <text:s/>учреждение, на котором базируется коллектив:______________________________________________________________</text:p>
      <text:p text:style-name="P111">3.ФИО руководителя коллектива______________________________________________________________</text:p>
      <text:p text:style-name="P112">    Телефон сотовый (руководителя)__________________________________________________________</text:p>
      <text:p text:style-name="P113"><text:span text:style-name="T114">   E</text:span><text:span text:style-name="T115">-</text:span><text:span text:style-name="T116">mail</text:span><text:span text:style-name="T117"><text:s/>(руководителя)___________________</text:span><text:span text:style-name="T118">___________ ____________________</text:span></text:p>
      <text:p text:style-name="P119">4.Дополнительная информация: Кого вписать в диплом<text:s/></text:p>
      <text:p text:style-name="P120">ФИО <text:s/>балетмейстера ____________________________________________________</text:p>
      <text:p text:style-name="P121">ФИО педагога __________________________________________________________</text:p>
      <text:p text:style-name="P122">5. Возрастная группа_____________________________________________________</text:p>
      <text:p text:style-name="P123">6. Конкурсная программа<text:s/></text:p>
      <text:p text:style-name="P124">Номинация ________ ____________________________________________________</text:p>
      <text:list text:style-name="LFO5" text:continue-numbering="true">
        <text:list-item>
          <text:p text:style-name="P125">(Отборочный <text:s/>тур) Название_______________________________________________________________</text:p>
        </text:list-item>
      </text:list>
      <text:p text:style-name="P126"><text:s text:c="5"/>Хронометраж<text:s/>___________________________________________________________</text:p>
      <text:p text:style-name="P127">Постановщик (балетмейстер) _____________________________________________</text:p>
      <text:list text:style-name="LFO5" text:continue-numbering="true">
        <text:list-item>
          <text:p text:style-name="P128">(Финал) Название_______________________________________________________________</text:p>
        </text:list-item>
      </text:list>
      <text:p text:style-name="P129">Хронометраж ___________________________________________________________</text:p>
      <text:p text:style-name="P130"><text:s text:c="10"/>Постановщик (балетмейстер) ______________________________________________</text:p>
      <text:p text:style-name="P131">7. Общее количество исполнителей ___________________________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cademy" svg:font-family="Academy" style:font-family-generic="system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Arial" fo:font-size="12pt" style:font-size-asian="12pt" style:font-size-complex="10pt" style:language-asian="en" style:country-asian="US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Academy" fo:font-weight="bold" style:font-weight-asian="bold" fo:font-style="italic" style:font-style-asian="italic" fo:font-size="20pt" style:font-size-asian="20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Academy" style:font-name-asian="Times New Roman" style:font-name-complex="Times New Roman" fo:font-weight="bold" style:font-weight-asian="bold" fo:font-style="italic" style:font-style-asian="italic" fo:font-size="20pt" style:font-size-asian="2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fo:font-style="italic" style:font-style-asian="italic"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main_text" style:display-name="main_text" style:family="paragraph" style:parent-style-name="Обычный">
      <style:paragraph-properties fo:text-align="justify" fo:margin-top="0.052in" fo:margin-bottom="0.052in" fo:line-height="100%" fo:margin-left="0.1041in" fo:margin-right="0.1041in">
        <style:tab-stops/>
      </style:paragraph-properties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</dc:creator>
    <meta:creation-date>2019-07-15T06:35:00Z</meta:creation-date>
    <dc:date>2019-11-14T09:07:00Z</dc:date>
    <meta:print-date>2019-11-14T09:00:00Z</meta:print-date>
    <meta:template xlink:href="Normal" xlink:type="simple"/>
    <meta:editing-cycles>9</meta:editing-cycles>
    <meta:editing-duration>PT1440S</meta:editing-duration>
    <meta:document-statistic meta:page-count="4" meta:paragraph-count="13" meta:word-count="1005" meta:character-count="6721" meta:row-count="47" meta:non-whitespace-character-count="5729"/>
  </office:meta>
</office:document-meta>
</file>